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eliestraat 7a, 9712 SM Groningen – verbouwen en uitbreiden bestaande pand en wijzigen 1e en 2e verdieping van kamer verhuur naar 4 zelfstandige appartementen (06-06-2016, 2016714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51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1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1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Leliestraat 7a, 9712 SM Groningen – verbouwen en uitbreiden bestaande pand en wijzigen 1e en 2e verdieping van kamer verhuur naar 4 zelfstandige appartementen (06-06-2016, 2016714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12</meta:user-defined>
    <meta:user-defined meta:name="OVERHEIDop.GmbID/DC.identifier">gmb-2016-98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SM 7b</meta:user-defined>
    <meta:user-defined meta:name="OVERHEIDop.woonplaats">Groningen</meta:user-defined>
    <meta:user-defined meta:name="OVERHEIDop.straatnaam">Grote Leli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87 582331</meta:user-defined>
    <meta:user-defined meta:name="OVERHEIDop.versieInformatie"/>
  </office:meta>
</office:document-meta>
</file>