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 Drank- en Horecawet voor het schenken van zwakalcoholische dranken tijdens Kermis sportcafé op 2 oktober 9.00-01.00, 3 oktober 11.00-01.00, 8 oktober 12.00-01.00 en 9 oktober  9.00-01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50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08</meta:user-defined>
    <meta:user-defined meta:name="OVERHEIDop.GmbID/DC.identifier">gmb-2016-985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Achter de Tuintj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6 394989</meta:user-defined>
    <meta:user-defined meta:name="OVERHEIDop.versieInformatie"/>
  </office:meta>
</office:document-meta>
</file>