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De Meije, Meije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42A, Nieuwkoop – toestemming is verleend voor geluidshinder op zaterdag 16 juli 2016 van 16.00 tot en met 01.30 de dag daaropvolgend - verzonden 14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via het E-formulier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5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De Meije, Meije 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07</meta:user-defined>
    <meta:user-defined meta:name="OVERHEIDop.GmbID/DC.identifier">gmb-2016-98507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B 74b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Toestemming|exb-2016-24426</meta:user-defined>
    <meta:user-defined meta:name="OVERHEID.EPSG28992/DC.spatial">113190 459068</meta:user-defined>
    <meta:user-defined meta:name="OVERHEIDop.versieInformatie"/>
  </office:meta>
</office:document-meta>
</file>