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alkenlaag en het dak, Kanaaldijk 12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C1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121 Koedijk:</text:span> het vervangen van de balkenlaag en het dak </text:p>
            <text:p text:style-name="common-al">Datum einde bezwaartermijn: 2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alkenlaag en het dak, Kanaaldijk 121,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06</meta:user-defined>
    <meta:user-defined meta:name="OVERHEIDop.GmbID/DC.identifier">gmb-2016-98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GC 121</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0 521347</meta:user-defined>
    <meta:user-defined meta:name="OVERHEIDop.versieInformatie"/>
  </office:meta>
</office:document-meta>
</file>