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93, Prof. Mentenlaan 25, 6141 LN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chutting plaatsen</text:p>
            <text:p text:style-name="common-al">Locatie: Prof. Mentenlaan 25, 6141 LN Limbricht </text:p>
            <text:p text:style-name="common-al">Ontvangstdatum: 11 juli 2016</text:p>
            <text:p text:style-name="common-al">Dossiernummer: Om16.02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50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0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0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93, Prof. Mentenlaan 25, 6141 LN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05</meta:user-defined>
    <meta:user-defined meta:name="OVERHEIDop.GmbID/DC.identifier">gmb-2016-98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LN 25</meta:user-defined>
    <meta:user-defined meta:name="OVERHEIDop.woonplaats">Limbricht</meta:user-defined>
    <meta:user-defined meta:name="OVERHEIDop.straatnaam">Prof. Mente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626 335618</meta:user-defined>
    <meta:user-defined meta:name="OVERHEIDop.versieInformatie"/>
  </office:meta>
</office:document-meta>
</file>