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Kermis sportcafé 2 oktober 9.00-01.00, 3 oktober 11.00-01.00, 8 oktober 12.00-01.00, 9 oktober 9.00-01.00 terras, muziek en buitenbar op voorplein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9850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0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0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502</meta:user-defined>
    <meta:user-defined meta:name="OVERHEIDop.GmbID/DC.identifier">gmb-2016-985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</meta:user-defined>
    <meta:user-defined meta:name="OVERHEIDop.woonplaats">Gilze</meta:user-defined>
    <meta:user-defined meta:name="OVERHEIDop.straatnaam">Achter de Tuintjes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836 394989</meta:user-defined>
    <meta:user-defined meta:name="OVERHEIDop.versieInformatie"/>
  </office:meta>
</office:document-meta>
</file>