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39, Heijen: verbouw café/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van een café/bedrijfswoning aan de Hoofdstraat 39 in Heijen (2015-0925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3 dec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98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fdstraat 39, Heijen: verbouw café/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85</meta:user-defined>
    <meta:user-defined meta:name="OVERHEIDop.GmbID/DC.identifier">gmb-2016-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B 39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837 409562</meta:user-defined>
    <meta:user-defined meta:name="OVERHEIDop.versieInformatie"/>
  </office:meta>
</office:document-meta>
</file>