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15 juli 2016</text:span></text:span> de volgende aanvragen om reguliere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8-07	7943 KN Blankensteinweg 45 te Meppel	bouwen van een overkapping</text:p>
            <text:p text:style-name="common-al">08-07	7944 RE Zeil 32 te Meppel	plaatsen van een overkapping in de tuin</text:p>
            <text:p text:style-name="common-al">14-07	7942 JZ Pieter Mastebroekweg 28 te Meppel	bouwen van een afhaalmagazijn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08-07	7948 NH Kolderveen 57 te Nijeveen	milieu, uitbreiding aantal paarden en toename mestopslag</text:p>
            <text:p text:style-name="common-al">12-07	7948 LE Nijeveense Bovenboer 39 A te Nijeveen	raamkozijn vervangen door deurkozijn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98498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498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498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498</meta:user-defined>
    <meta:user-defined meta:name="OVERHEIDop.GmbID/DC.identifier">gmb-2016-984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3KN 45</meta:user-defined>
    <meta:user-defined meta:name="OVERHEIDop.woonplaats">Meppel</meta:user-defined>
    <meta:user-defined meta:name="OVERHEIDop.straatnaam">Blankensteinweg</meta:user-defined>
    <meta:user-defined meta:name="OVERHEID.PostcodeHuisnummer/OVERHEIDop.postcodeHuisnummer">7944RE 32</meta:user-defined>
    <meta:user-defined meta:name="OVERHEIDop.straatnaam">Zeil</meta:user-defined>
    <meta:user-defined meta:name="OVERHEID.PostcodeHuisnummer/OVERHEIDop.postcodeHuisnummer">7948LE 39</meta:user-defined>
    <meta:user-defined meta:name="OVERHEIDop.woonplaats">Nijeveen</meta:user-defined>
    <meta:user-defined meta:name="OVERHEIDop.straatnaam">Nijeveense Bovenboer</meta:user-defined>
    <meta:user-defined meta:name="OVERHEID.PostcodeHuisnummer/OVERHEIDop.postcodeHuisnummer">7942JZ 28</meta:user-defined>
    <meta:user-defined meta:name="OVERHEIDop.straatnaam">Pieter Mastebroekweg</meta:user-defined>
    <meta:user-defined meta:name="OVERHEID.PostcodeHuisnummer/OVERHEIDop.postcodeHuisnummer">7948NH 57</meta:user-defined>
    <meta:user-defined meta:name="OVERHEIDop.straatnaam">Kolderveen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anvraag</meta:user-defined>
    <meta:user-defined meta:name="OVERHEID.EPSG28992/DC.spatial">210833 523995</meta:user-defined>
    <meta:user-defined meta:name="OVERHEID.EPSG28992/DC.spatial">208404 521324</meta:user-defined>
    <meta:user-defined meta:name="OVERHEID.EPSG28992/DC.spatial">208123 529571</meta:user-defined>
    <meta:user-defined meta:name="OVERHEID.EPSG28992/DC.spatial">208616 524065</meta:user-defined>
    <meta:user-defined meta:name="OVERHEID.EPSG28992/DC.spatial">206121 526088</meta:user-defined>
    <meta:user-defined meta:name="OVERHEIDop.versieInformatie"/>
  </office:meta>
</office:document-meta>
</file>