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raam (tbv ventilatie) in het zijdakvlak, Kennemersingel 3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GC3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ennemersingel 32 Alkmaar:</text:span> het plaatsen van een dakraam (tbv ventilatie) in het zijdakvlak </text:p>
            <text:p text:style-name="common-al">Datum einde bezwaartermijn: 20 augustus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98496</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496</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496</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raam (tbv ventilatie) in het zijdakvlak, Kennemersingel 32,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496</meta:user-defined>
    <meta:user-defined meta:name="OVERHEIDop.GmbID/DC.identifier">gmb-2016-9849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5GC 32</meta:user-defined>
    <meta:user-defined meta:name="OVERHEIDop.woonplaats">Alkmaar</meta:user-defined>
    <meta:user-defined meta:name="OVERHEIDop.straatnaam">Kennemersingel</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182 516295</meta:user-defined>
    <meta:user-defined meta:name="OVERHEIDop.versieInformatie"/>
  </office:meta>
</office:document-meta>
</file>