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92, Kentstraat 20, 6137 J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Kentstraat 20, 6137 JT Sittard </text:p>
            <text:p text:style-name="common-al">Ontvangstdatum: 8 juli 2016</text:p>
            <text:p text:style-name="common-al">Dossiernummer: Om16.02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49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9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9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92, Kentstraat 20, 6137 J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91</meta:user-defined>
    <meta:user-defined meta:name="OVERHEIDop.GmbID/DC.identifier">gmb-2016-98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JT 20</meta:user-defined>
    <meta:user-defined meta:name="OVERHEIDop.woonplaats">Sittard</meta:user-defined>
    <meta:user-defined meta:name="OVERHEIDop.straatnaam">Ken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804 334339</meta:user-defined>
    <meta:user-defined meta:name="OVERHEIDop.versieInformatie"/>
  </office:meta>
</office:document-meta>
</file>