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Winterfair op 19 november 2016 van 10.00 tot 17.00 uur en 20 november 2016 van 12.00 tot 16.00 uur bij Gardenmaster aan de Zwarte Dijk 60</text:p>
            <text:p text:style-name="common-al"/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9848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8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8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489</meta:user-defined>
    <meta:user-defined meta:name="OVERHEIDop.GmbID/DC.identifier">gmb-2016-984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ZC 60</meta:user-defined>
    <meta:user-defined meta:name="OVERHEIDop.woonplaats">Rijen</meta:user-defined>
    <meta:user-defined meta:name="OVERHEIDop.straatnaam">Zwarte dijk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716 400281</meta:user-defined>
    <meta:user-defined meta:name="OVERHEIDop.versieInformatie"/>
  </office:meta>
</office:document-meta>
</file>