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5 juli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7	Binnen de gemeente Meppel	Echte Körper, anatomische tentoonstelling 19 t/m 28 augustus 2016</text:p>
            <text:p text:style-name="common-al">11-07	In en om de gemeente Meppel 	Poort van Drenthe Wandeltocht 24 september 2016 (start bij de Poele)</text:p>
            <text:p text:style-name="common-al">08-07	Binnenstad te Meppel	Sinterklaasintocht 12 november 2016</text:p>
            <text:p text:style-name="common-al">13-07	7941 KE Gasgracht 4 te Meppel	uitoefenen van een drank- en horecabedrijf, Gasfabriek</text:p>
            <text:p text:style-name="common-al">13-07	7941 KE Gasgracht 4 te Meppel	horecavergunning voor het exploiteren van een horecabedrijf, Gasfabriek</text:p>
            <text:p text:style-name="common-al">14-07	Prinsengracht naast terras Herberg 't Plein te Meppel	verstrekken van zwakalcoholhoudende drank tijdens Meppel City Run 11 september 2016</text:p>
            <text:p text:style-name="common-al">12-07	Jol te Meppel	Straatbarbecue 3 september 2016</text:p>
            <text:p text:style-name="common-al">13-07	Zuideinde te Meppel, Stad en Esch	Concert Muziek Coöperatie 21 oktober 2016</text:p>
            <text:p text:style-name="common-al">13-07	Jan Tooroplaan 2a en Zuideinde te Meppel	verstrekken van zwakalcoholhoudende drank tijdens Midgetgolf Madness 27 augustus en Concert Muziek Coöperatie 21 oktober 2016</text:p>
            <text:p text:style-name="common-al">13-07	Jan Tooroplaan 2a te Meppel	Midgetgolf Madness 27 augustus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9848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8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8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87</meta:user-defined>
    <meta:user-defined meta:name="OVERHEIDop.GmbID/DC.identifier">gmb-2016-984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KE 4</meta:user-defined>
    <meta:user-defined meta:name="OVERHEIDop.woonplaats">Meppel</meta:user-defined>
    <meta:user-defined meta:name="OVERHEIDop.straatnaam">Gasgracht</meta:user-defined>
    <meta:user-defined meta:name="OVERHEID.PostcodeHuisnummer/OVERHEIDop.postcodeHuisnummer">7941KD 12a</meta:user-defined>
    <meta:user-defined meta:name="OVERHEIDop.straatnaam">Prinsengracht</meta:user-defined>
    <meta:user-defined meta:name="OVERHEID.PostcodeHuisnummer/OVERHEIDop.postcodeHuisnummer">7941BN 32</meta:user-defined>
    <meta:user-defined meta:name="OVERHEIDop.straatnaam">Brouwersdwarsstraat</meta:user-defined>
    <meta:user-defined meta:name="OVERHEID.PostcodeHuisnummer/OVERHEIDop.postcodeHuisnummer">7944RJ 7</meta:user-defined>
    <meta:user-defined meta:name="OVERHEIDop.straatnaam">Jol</meta:user-defined>
    <meta:user-defined meta:name="OVERHEID.PostcodeHuisnummer/OVERHEIDop.postcodeHuisnummer">7941</meta:user-defined>
    <meta:user-defined meta:name="OVERHEIDop.straatnaam">Zuideinde</meta:user-defined>
    <meta:user-defined meta:name="OVERHEID.PostcodeHuisnummer/OVERHEIDop.postcodeHuisnummer">7944JM 163</meta:user-defined>
    <meta:user-defined meta:name="OVERHEIDop.straatnaam">Jan Tooroplaa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582 523513</meta:user-defined>
    <meta:user-defined meta:name="OVERHEID.EPSG28992/DC.spatial">209556 523505</meta:user-defined>
    <meta:user-defined meta:name="OVERHEID.EPSG28992/DC.spatial">209222 523530</meta:user-defined>
    <meta:user-defined meta:name="OVERHEID.EPSG28992/DC.spatial">208573 521484</meta:user-defined>
    <meta:user-defined meta:name="OVERHEID.EPSG28992/DC.spatial">209318 523145</meta:user-defined>
    <meta:user-defined meta:name="OVERHEID.EPSG28992/DC.spatial">208445 522696</meta:user-defined>
    <meta:user-defined meta:name="OVERHEIDop.versieInformatie"/>
  </office:meta>
</office:document-meta>
</file>