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Simon van Capelweg 109 - Renoveren van een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09, Noorden - zaak nr. W-2016-0125 - omgevingsvergunning voor het renoveren van een pand - verzonden 14 juli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 Maak dan <text:a xlink:href="https://afspraken.nieuwkoop.nl/Internet_Afspraken/" xlink:type="simple">een afspraak.</text:a>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<text:a xlink:href="http://www.nieuwkoop.nl/home/bezwaar-en-beroep_44709/" xlink:type="simple">digitaal bezwaar indienen met uw DigiD</text:a>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848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8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8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Simon van Capelweg 109 - Renover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82</meta:user-defined>
    <meta:user-defined meta:name="OVERHEIDop.GmbID/DC.identifier">gmb-2016-98482</meta:user-defined>
    <meta:user-defined meta:name="OVERHEID.TaxonomieBeleidsagenda/OVERHEID.category">Ruimte en infrastructuur | Organisatie en beleid</meta:user-defined>
    <meta:user-defined meta:name="OVERHEIDop.referentienummer">W-2016-012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AE 109a</meta:user-defined>
    <meta:user-defined meta:name="OVERHEIDop.woonplaats">Noorden</meta:user-defined>
    <meta:user-defined meta:name="OVERHEIDop.straatnaam">Simon van Cape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6525 464162</meta:user-defined>
    <meta:user-defined meta:name="OVERHEIDop.versieInformatie"/>
  </office:meta>
</office:document-meta>
</file>