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 sectie AA, perc. nr. 3 Groningen – verzoek verplaatsing en aanpassing lichtmastreclame naar nieuwe locatie aan mast: Laan 1940-1945 3e mast vanaf zuidhorn na afslag hoendiep (24-06-2016, 2016716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47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7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7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 sectie AA, perc. nr. 3 Groningen – verzoek verplaatsing en aanpassing lichtmastreclame naar nieuwe locatie aan mast: Laan 1940-1945 3e mast vanaf zuidhorn na afslag hoendiep (24-06-2016, 2016716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476</meta:user-defined>
    <meta:user-defined meta:name="OVERHEIDop.GmbID/DC.identifier">gmb-2016-984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