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schenken alcohol Nieuwkoop, Bernhardlaan - Timm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hardlaan, Nieuwkoop - toestemming is geweigerd voor het schenken van zwakalcoholhoudende drank tijdens het evenement Timmerdorp op 17 augustus 2016 - verzonden 14 juli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via het E-formulier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gebruik van het E-formulier, dan geldt uw DigiD als handtekening. 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8474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7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7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schenken alcohol Nieuwkoop, Bernhardlaan - Timmer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474</meta:user-defined>
    <meta:user-defined meta:name="OVERHEIDop.GmbID/DC.identifier">gmb-2016-98474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</meta:user-defined>
    <meta:user-defined meta:name="OVERHEIDop.woonplaats">Nieuwkoop</meta:user-defined>
    <meta:user-defined meta:name="OVERHEIDop.straatnaam">Bernhardlaa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op.externeBijlage">Weigering schenken alcohol|exb-2016-24424</meta:user-defined>
    <meta:user-defined meta:name="OVERHEID.EPSG28992/DC.spatial">113703 463279</meta:user-defined>
    <meta:user-defined meta:name="OVERHEIDop.versieInformatie"/>
  </office:meta>
</office:document-meta>
</file>