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handelen in strijd met het bestemmingsplan ten behoeve van kunst- en cultuurprojecten (De Karavaan), Laat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43 Alkmaar</text:span>: het tijdelijk handelen in strijd met het bestemmingsplan ten behoeve van kunst- en cultuurprojecten (De Karavaan) 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7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handelen in strijd met het bestemmingsplan ten behoeve van kunst- en cultuurprojecten (De Karavaan), Laat 1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73</meta:user-defined>
    <meta:user-defined meta:name="OVERHEIDop.GmbID/DC.identifier">gmb-2016-9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7 516017</meta:user-defined>
    <meta:user-defined meta:name="OVERHEIDop.versieInformatie"/>
  </office:meta>
</office:document-meta>
</file>