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uziekevenementen  Nieuwveen, Hazeweg 1 - concertavond en Christelijke jonge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– aanvraag is ontvangen voor het houden van concertavond op 18 november 2016 en een muziekdag voor Christelijke jongeren op 19 november 2016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47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muziekevenementen  Nieuwveen, Hazeweg 1 - concertavond en Christelijke jonge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70</meta:user-defined>
    <meta:user-defined meta:name="OVERHEIDop.GmbID/DC.identifier">gmb-2016-984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AD 1</meta:user-defined>
    <meta:user-defined meta:name="OVERHEIDop.woonplaats">Nieuwveen</meta:user-defined>
    <meta:user-defined meta:name="OVERHEIDop.straatnaam">Haz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579 467656</meta:user-defined>
    <meta:user-defined meta:name="OVERHEIDop.versieInformatie"/>
  </office:meta>
</office:document-meta>
</file>