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garage/berging, Groot Nieuwlan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ot Nieuwland 20 Alkmaar</text:span>: het uitbreiden van de garage/berging </text:p>
            <text:p text:style-name="common-al">Datum ontvangst: 1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6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garage/berging, Groot Nieuwland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68</meta:user-defined>
    <meta:user-defined meta:name="OVERHEIDop.GmbID/DC.identifier">gmb-2016-9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T 20</meta:user-defined>
    <meta:user-defined meta:name="OVERHEIDop.woonplaats">Alkmaar</meta:user-defined>
    <meta:user-defined meta:name="OVERHEIDop.straatnaam">Groot Nieuwlan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40 515911</meta:user-defined>
    <meta:user-defined meta:name="OVERHEIDop.versieInformatie"/>
  </office:meta>
</office:document-meta>
</file>