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essen, openbaar plantsoen naast sikkel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KX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sikkelstraat 4 Alkmaar</text:span>: het kappen van 2 essen </text:p>
            <text:p text:style-name="common-al">Datum ontvangst: 1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6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6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essen, openbaar plantsoen naast sikkel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66</meta:user-defined>
    <meta:user-defined meta:name="OVERHEIDop.GmbID/DC.identifier">gmb-2016-98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KX</meta:user-defined>
    <meta:user-defined meta:name="OVERHEIDop.woonplaats">Alkmaar</meta:user-defined>
    <meta:user-defined meta:name="OVERHEIDop.straatnaam">Sikke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80 519443</meta:user-defined>
    <meta:user-defined meta:name="OVERHEIDop.versieInformatie"/>
  </office:meta>
</office:document-meta>
</file>