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besloten activiteit Nieuwveen, Schilk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, Nieuwveen – toestemming is verleend voor een besloten presentatie op 11 augustus 2016 van 11.00 tot 20.00 uur - verzonden 14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via het E-formulier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6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besloten activiteit Nieuwveen, Schilk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61</meta:user-defined>
    <meta:user-defined meta:name="OVERHEIDop.GmbID/DC.identifier">gmb-2016-98461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X</meta:user-defined>
    <meta:user-defined meta:name="OVERHEIDop.woonplaats">Nieuwveen</meta:user-defined>
    <meta:user-defined meta:name="OVERHEIDop.straatnaam">Schilk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775 466424</meta:user-defined>
    <meta:user-defined meta:name="OVERHEIDop.versieInformatie"/>
  </office:meta>
</office:document-meta>
</file>