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openbaar terrein voor spadestraat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25LS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spadestraat 26 Alkmaar</text:span>: het kappen van een eik </text:p>
            <text:p text:style-name="common-al">Datum ontvangst: 14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5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5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, openbaar terrein voor spadestraat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54</meta:user-defined>
    <meta:user-defined meta:name="OVERHEIDop.GmbID/DC.identifier">gmb-2016-984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LS 26</meta:user-defined>
    <meta:user-defined meta:name="OVERHEIDop.woonplaats">Alkmaar</meta:user-defined>
    <meta:user-defined meta:name="OVERHEIDop.straatnaam">Spad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48 520015</meta:user-defined>
    <meta:user-defined meta:name="OVERHEIDop.versieInformatie"/>
  </office:meta>
</office:document-meta>
</file>