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sbreed 2016-2, Park Groenoord, groenstrook achter Tornefors nr 12, Ringvaart, Jan Kijnestraat, Harreweg, Churchillweg t.h.v. Stedelijk Museum, Meeuwensingel, Ribeslaan, Galjoot. Harreweg (naast Botenbuurt), Prinses Beatrixpark nr. 3, Prinsenbos (groengebied ten noorden van Munterstraat, Poldervaart nabij Spieringshoek en Fokkerstraat (spoorsloot)</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
            <text:p text:style-name="common-al">Verleend op 13 juli 2016.</text:p>
            <text:p text:style-name="common-al"/>
            <text:p text:style-name="common-al">Projectomschrijving: Stadsbreed 2016-2 het kappen van 44 vergunningplichtige bomen (populier, larix, sophora, sierkers, 5x els, 3x knotwilg, 27s wilg, 3x es, 2x esdoorn) op diverse locaties in Schiedam. Daarnaast worden langs Poldervaart nabij Spieringshoek 9 niet vergunningplichtige bomen gekapt. Reden voor de kap: toegenomen scheefstand (1x), sterk vitaliteitsachteruitgang (2x), afgestorven (10x), Watermerkziekte (27x), veroorzaakt schade aan opstal (1x), oeverlijn conflict met aan te brengen beschoeiing Poldervaart (2x en 9 niet vergunningplichtig). Herplantplicht: 12 bomen (diverse bomen), op of nabij de volgende kaplocaties: Park Groenoord, Tornefors, groengebied Ringvaart, Jan Kijnestraat, Harreweg (2x), Meeuwensingel, Ribeslaan, Galjoot, Harreweg t.h.v. Botenbuurt (2x), Prinsenbos. Herplant dient plaats te vinden in overleg met en op aanwijzing van de stadsecoloog.</text:p>
            <text:p text:style-name="common-al"/>
            <text:p text:style-name="common-al">Dossiernr.: 16OMGS178.</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98452</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452</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452</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dsbreed 2016-2, Park Groenoord, groenstrook achter Tornefors nr 12, Ringvaart, Jan Kijnestraat, Harreweg, Churchillweg t.h.v. Stedelijk Museum, Meeuwensingel, Ribeslaan, Galjoot. Harreweg (naast Botenbuurt), Prinses Beatrixpark nr. 3, Prinsenbos (groengebied ten noorden van Munterstraat, Poldervaart nabij Spieringshoek en Fokkerstraat (spoorsloo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452</meta:user-defined>
    <meta:user-defined meta:name="OVERHEIDop.GmbID/DC.identifier">gmb-2016-984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4RC</meta:user-defined>
    <meta:user-defined meta:name="OVERHEIDop.woonplaats">Schiedam</meta:user-defined>
    <meta:user-defined meta:name="OVERHEIDop.straatnaam">Tornefors</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207 439519</meta:user-defined>
    <meta:user-defined meta:name="OVERHEIDop.versieInformatie"/>
  </office:meta>
</office:document-meta>
</file>