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0 bomen, Geert Groteplein en Koelma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ert Groteplein en Koelmalaan Alkmaar</text:span>: het kappen van 20 bomen </text:p>
            <text:p text:style-name="common-al">Datum ontvangst: 12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45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5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0 bomen, Geert Groteplein en Koelma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50</meta:user-defined>
    <meta:user-defined meta:name="OVERHEIDop.GmbID/DC.identifier">gmb-2016-984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BM 61</meta:user-defined>
    <meta:user-defined meta:name="OVERHEIDop.woonplaats">Alkmaar</meta:user-defined>
    <meta:user-defined meta:name="OVERHEIDop.straatnaam">Geert Groteplein</meta:user-defined>
    <meta:user-defined meta:name="OVERHEID.PostcodeHuisnummer/OVERHEIDop.postcodeHuisnummer">1813JE 298</meta:user-defined>
    <meta:user-defined meta:name="OVERHEIDop.straatnaam">Koelma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54 514832</meta:user-defined>
    <meta:user-defined meta:name="OVERHEID.EPSG28992/DC.spatial">112138 514719</meta:user-defined>
    <meta:user-defined meta:name="OVERHEIDop.versieInformatie"/>
  </office:meta>
</office:document-meta>
</file>