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Zevenhoven, Hogedijk 25 - Zevenhoven on Whe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5, Zevenhoven - toestemming is verleend voor het schenken van zwakalcoholhoudende drank tijdens het evenement Zevenhoven on Wheels op 17 en 18 september 2016 - verzonden 14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via het E-formulier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gebruik van het E-formulier, dan geldt uw DigiD als handtekening. 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44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Zevenhoven, Hogedijk 25 - Zevenhoven on Whe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47</meta:user-defined>
    <meta:user-defined meta:name="OVERHEIDop.GmbID/DC.identifier">gmb-2016-98447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D 25</meta:user-defined>
    <meta:user-defined meta:name="OVERHEIDop.woonplaats">Zevenhoven</meta:user-defined>
    <meta:user-defined meta:name="OVERHEIDop.straatnaam">Hoge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5217 467689</meta:user-defined>
    <meta:user-defined meta:name="OVERHEIDop.versieInformatie"/>
  </office:meta>
</office:document-meta>
</file>