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anbrengen van een verbrede zwembadrand  en het toegankelijk en bruikbaar maken van bestaande kruipruimte, Amsteldijk Noord 35, Amstelveen - Zaaknummer Z-2016/038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3 juli 2016</text:span>
          </text:p>
            <text:p text:style-name="common-al">Het aanbrengen van een verbrede zwembadrand tussen een vergunningsvrije keerwand en een vergunningsvrij zwembad  en het toegankelijk en bruikbaar maken van bestaande kruipruimte als machinekam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8446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446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brengen van een verbrede zwembadrand  en het toegankelijk en bruikbaar maken van bestaande kruipruimte, Amsteldijk Noord 35, Amstelveen - Zaaknummer Z-2016/038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446</meta:user-defined>
    <meta:user-defined meta:name="OVERHEIDop.GmbID/DC.identifier">gmb-2016-98446</meta:user-defined>
    <meta:user-defined meta:name="OVERHEID.TaxonomieBeleidsagenda/OVERHEID.category">Ruimte en infrastructuur | Organisatie en beleid</meta:user-defined>
    <meta:user-defined meta:name="OVERHEIDop.referentienummer">Z-2016/038958</meta:user-defined>
    <meta:user-defined meta:name="DCTERMS.abstract">Het aanbrengen van een verbrede zwembadrand tussen een vergunningsvrije keerwand en een vergunningsvrij zwembad  en het toegankelijk en bruikbaar maken van bestaande kruipruimte als machinekam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D 35</meta:user-defined>
    <meta:user-defined meta:name="OVERHEIDop.woonplaats">Amstelveen</meta:user-defined>
    <meta:user-defined meta:name="OVERHEIDop.straatnaam">Amsteldijk Noor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751 479403</meta:user-defined>
    <meta:user-defined meta:name="OVERHEIDop.versieInformatie"/>
  </office:meta>
</office:document-meta>
</file>