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dakramen, Oostgraftdijk 45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7MC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graftdijk 45 Oost-Graftdijk</text:span>: het plaatsen van twee dakramen </text:p>
            <text:p text:style-name="common-al">Datum ontvangst: 13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44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4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4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ramen, Oostgraftdijk 45, Oo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45</meta:user-defined>
    <meta:user-defined meta:name="OVERHEIDop.GmbID/DC.identifier">gmb-2016-98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7MC 45</meta:user-defined>
    <meta:user-defined meta:name="OVERHEIDop.woonplaats">Oost-Graftdijk</meta:user-defined>
    <meta:user-defined meta:name="OVERHEIDop.straatnaam">Oostgraft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108 506543</meta:user-defined>
    <meta:user-defined meta:name="OVERHEIDop.versieInformatie"/>
  </office:meta>
</office:document-meta>
</file>