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Kanaal Zuid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Eethuis de Roseboom</text:p>
            <text:p text:style-name="common-al">Locatie: 			Kanaal Zuid 344</text:p>
            <text:p text:style-name="common-al">Reden vergunning:		nieuwe ondernemer</text:p>
            <text:p text:style-name="common-al">Datum vergunning: 		13 juli 2016</text:p>
            <text:p text:style-name="common-al">Vergunningnummer: 		D/484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844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4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Kanaal Zuid 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43</meta:user-defined>
    <meta:user-defined meta:name="OVERHEIDop.GmbID/DC.identifier">gmb-2016-984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CA 344</meta:user-defined>
    <meta:user-defined meta:name="OVERHEIDop.woonplaats">Lieren</meta:user-defined>
    <meta:user-defined meta:name="OVERHEIDop.straatnaam">Kanaal Zui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8598 463181</meta:user-defined>
    <meta:user-defined meta:name="OVERHEIDop.versieInformatie"/>
  </office:meta>
</office:document-meta>
</file>