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antoorbestemming van het pand naar kantoor en praktijkruimte voor dienstverlening en gezondheidszorg, Westeinde 3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E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 a De Rijp</text:span>: het wijzigen van de kantoorbestemming van het pand naar kantoor en praktijkruimte voor dienstverlening en gezondheidszorg. </text:p>
            <text:p text:style-name="common-al"> Datum ontvangst: 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kantoorbestemming van het pand naar kantoor en praktijkruimte voor dienstverlening en gezondheidszorg, Westeinde 3 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8</meta:user-defined>
    <meta:user-defined meta:name="OVERHEIDop.GmbID/DC.identifier">gmb-2016-9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EA 3</meta:user-defined>
    <meta:user-defined meta:name="OVERHEIDop.woonplaats">De Rijp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79 508229</meta:user-defined>
    <meta:user-defined meta:name="OVERHEIDop.versieInformatie"/>
  </office:meta>
</office:document-meta>
</file>