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garage en het vergroten van de 2e verdieping, Laan Rozenburg 12, Amstelveen - Zaaknummer Z-2016/038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li 2016</text:span>
          </text:p>
            <text:p text:style-name="common-al">Het oprichten van een garage en het vergroten van de 2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43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3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3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garage en het vergroten van de 2e verdieping, Laan Rozenburg 12, Amstelveen - Zaaknummer Z-2016/0389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35</meta:user-defined>
    <meta:user-defined meta:name="OVERHEIDop.GmbID/DC.identifier">gmb-2016-98435</meta:user-defined>
    <meta:user-defined meta:name="OVERHEID.TaxonomieBeleidsagenda/OVERHEID.category">Ruimte en infrastructuur | Organisatie en beleid</meta:user-defined>
    <meta:user-defined meta:name="OVERHEIDop.referentienummer">Z-2016/038942</meta:user-defined>
    <meta:user-defined meta:name="DCTERMS.abstract">Het oprichten van een garage en het vergroten van de 2e verdiep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12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53 481080</meta:user-defined>
    <meta:user-defined meta:name="OVERHEIDop.versieInformatie"/>
  </office:meta>
</office:document-meta>
</file>