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delen in strijd met het bestemmingsplan ten behoeve van het openen van een escape room, Achterstraat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LJ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chterstraat 36 Alkmaar</text:span>: het handelen in strijd met het bestemmingsplan ten behoeve van het openen van een escape room </text:p>
            <text:p text:style-name="common-al">Datum ontvangst: 13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843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3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3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het bestemmingsplan ten behoeve van het openen van een escape room, Achterstraat 3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34</meta:user-defined>
    <meta:user-defined meta:name="OVERHEIDop.GmbID/DC.identifier">gmb-2016-98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LJ 36</meta:user-defined>
    <meta:user-defined meta:name="OVERHEIDop.woonplaats">Alkmaar</meta:user-defined>
    <meta:user-defined meta:name="OVERHEIDop.straatnaam">Acht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23 516226</meta:user-defined>
    <meta:user-defined meta:name="OVERHEIDop.versieInformatie"/>
  </office:meta>
</office:document-meta>
</file>