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anda achter de woning, Margrietstraat 1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V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grietstraat 12 De Rijp</text:span>: het bouwen van een veranda achter de woning </text:p>
            <text:p text:style-name="common-al">Datum ontvangst: 1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2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anda achter de woning, Margrietstraat 1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29</meta:user-defined>
    <meta:user-defined meta:name="OVERHEIDop.GmbID/DC.identifier">gmb-2016-98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VN 12</meta:user-defined>
    <meta:user-defined meta:name="OVERHEIDop.woonplaats">De Rijp</meta:user-defined>
    <meta:user-defined meta:name="OVERHEIDop.straatnaam">Margri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361 507701</meta:user-defined>
    <meta:user-defined meta:name="OVERHEIDop.versieInformatie"/>
  </office:meta>
</office:document-meta>
</file>