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niel Ruynemanlaan 1, 9744 DM Groningen – vellen 1 boom (11-07-2016, 2016717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42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2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2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niel Ruynemanlaan 1, 9744 DM Groningen – vellen 1 boom (11-07-2016, 2016717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27</meta:user-defined>
    <meta:user-defined meta:name="OVERHEIDop.GmbID/DC.identifier">gmb-2016-98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DM 1</meta:user-defined>
    <meta:user-defined meta:name="OVERHEIDop.woonplaats">Groningen</meta:user-defined>
    <meta:user-defined meta:name="OVERHEIDop.straatnaam">Daniël Ruynema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057 580228</meta:user-defined>
    <meta:user-defined meta:name="OVERHEIDop.versieInformatie"/>
  </office:meta>
</office:document-meta>
</file>