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 aan de achterzijde, Kerkstraat 1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BM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rkstraat 15 De Rijp</text:span>: het uitbreiden van de woning aan de achterzijde </text:p>
            <text:p text:style-name="common-al">Datum ontvangst: 13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841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1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1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 aan de achterzijde, Kerkstraat 15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17</meta:user-defined>
    <meta:user-defined meta:name="OVERHEIDop.GmbID/DC.identifier">gmb-2016-98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BM</meta:user-defined>
    <meta:user-defined meta:name="OVERHEIDop.woonplaats">De Rijp</meta:user-defined>
    <meta:user-defined meta:name="OVERHEIDop.straatnaam">Kerk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430 508113</meta:user-defined>
    <meta:user-defined meta:name="OVERHEIDop.versieInformatie"/>
  </office:meta>
</office:document-meta>
</file>