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2-4-1">
      <text:list-level-style-number style:num-format="" style:num-prefix="1.11.1" text:level="1" text:start-value="1111">
        <style:list-level-properties text:min-label-width="10mm"/>
      </text:list-level-style-number>
      <text:list-level-style-number style:num-format="" style:num-prefix="1.11.1" text:level="2">
        <style:list-level-properties text:min-label-width="10mm" text:space-before="10mm"/>
      </text:list-level-style-number>
    </text:list-style>
    <text:list-style style:name="id1-3-2-2-2-4-2">
      <text:list-level-style-number style:num-format="" style:num-prefix="1.11.2" text:level="1" text:start-value="1112">
        <style:list-level-properties text:min-label-width="10mm"/>
      </text:list-level-style-number>
      <text:list-level-style-number style:num-format="" style:num-prefix="1.11.2" text:level="2">
        <style:list-level-properties text:min-label-width="10mm" text:space-before="10mm"/>
      </text:list-level-style-number>
    </text:list-style>
  </office:automatic-styles>
  <office:body>
    <office:text>
      <text:p text:style-name="new_page_staatscourant"/>
      <text:p text:style-name="single-kop-titel">Eerste wijziging Legesverordening 2016 Berg en Dal</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lezen het voorstel van burgemeester en wethouders van de gemeente Berg en Dal; overwegende dat:</text:p>
            <text:p text:style-name="al"/>
            <text:p text:style-name="al">het gewenst is om de tarieventabel behorende bij de Legesverordening 2016 Berg en Dal te wijzigen ten behoeve van de noodurgentie- en de mantelzorgurgentieverklaringen en een geactualiseerde definitie van de bouwkosten op te nemen;</text:p>
          </text:section>
          <text:section text:name="afkondiging_id1-3-2-1-2" text:style-name="afkondiging">
            <text:p text:style-name="afkondiging_top"/>
            <text:p text:style-name="al">
            <text:span text:style-name="nadrukvet">besluit: </text:span>
          </text:p>
            <text:p text:style-name="al"/>
            <text:p text:style-name="al">vast te stellen:</text:p>
            <text:p text:style-name="al"/>
            <text:p text:style-name="al">'Verordening tot eerste wijziging van de verordening op de heffing en de invordering van leges 2016 Berg en Dal met de daarbij behorende tarieventabel' (Eerste wijziging Legesverordening 2016 Berg en Dal)</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2.1.1.2 van Hoofdstuk I begripsomschrijvingen van Titel 2, Dienstverlening vallend onder fysieke leefomgeving/ omgevingsvergunning, van de bij de Legesverordening 2016 Berg en Dal behorende tarieventabel, vastgesteld bij raadsbesluit van 17 december 2015,</text:p>
            <text:p text:style-name="al">wordt gewijzigd en komt als volgt te luiden:</text:p>
            <text:p text:style-name="al"/>
            <text:p text:style-name="al">
            <text:span text:style-name="nadrukcur">'bouwkosten: de aannemingssom exclusief omzetbelasting, bedoeld in paragraaf 1, eerste lid, van de Uniforme Administratieve Voorwaarden voor de uitvoering van werken en technische installatiewerken 2012 (UAV 2012), voor het uit te voeren werk, of voor zover deze ontbreekt, een raming van de bouwkosten, exclusief omzetbelasting, bedoeld in het normblad NEN 2699, uitgave 2013, of zoals dit normblad laatstelijk is vervangen of gewijzigd. De hoogte van de bouwkosten wordt bepaald aan de hand van het boekwerk Basisbedragen gebouwen' van het Nederlands Bouwinstituut (NBI), uitgever Moors Bouw Calculatie Prijzen, uitgave 2015. Indien het bouwwerk niet in het boekwerk staat vermeld, zullen de bouwkosten ambtshalve worden vastgesteld, waarbij rekening wordt gehouden met wat de bouwkosten zouden zijn voor zo goed mogelijk vergelijkbare 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span>
          </text:p>
            <text:p text:style-name="al">
            <text:span text:style-name="nadrukcur">Bij de berekening van de bouwkosten worden de totale bouwkosten voor het bouwwerk naar beneden afgerond op een heel vijfhonderdtal.</text:span>
          </text:p>
            <text:p text:style-name="al">
            <text:span text:style-name="nadrukcur">Bovenbedoeld normblad en het boekwerk Basisbedragen gebouwen' van het Nederlands Bouwinstituut (NBI), uitgever Moors Bouw Calculatie Prijzen, uitgave 2015 liggen conform artikel 139 lid 3 van de Gemeentewet ter inzage bij de gemeente Berg en Dal en de Omgevingsdienst Regio Nijmegen, Tweede Walstraat 14 te Nijmegen.'</text:span>
          </text:p>
          </text:section>
          <text:section text:name="artikel_id1-3-2-2-2" text:style-name="artikel">
            <text:p text:style-name="artikel_kop_titel"><text:span text:style-name="artikel_kop_label">Artikel</text:span> <text:span text:style-name="artikel_kop_nr">II</text:span> </text:p>
            <text:p text:style-name="al">In Hoofdstuk 11 Huisvesting van titel I vervalt de tekst n.v.t. en worden de hierna navolgende artikelen opgenomen:</text:p>
            <text:p text:style-name="al"/>
            <text:list text:style-name="id1-3-2-2-2-4">
              <text:list-item text:style-override="id1-3-2-2-2-4-1">
                <text:number>1.11.1</text:number>
                <text:p text:style-name="al">Het tarief voor het in behandeling nemen van een aanvraag tot het verkrijgen van een noodurgentieverklaring als bedoeld in artikel 10b van de Huisvestingsverordening Berg en Dal 2016 bedraagt € 55,–</text:p>
              </text:list-item>
              <text:list-item text:style-override="id1-3-2-2-2-4-2">
                <text:number>1.11.2</text:number>
                <text:p text:style-name="al">Het tarief voor het in behandeling nemen van een aanvraag tot het verkrijgen van een mantelzorgurgentieverklaring als bedoeld in artikel 10b van de Huisvestingsverordening Berg en Dal 2016 bedraagt € 55,–</text:p>
              </text:list-item>
            </text:list>
          </text:section>
          <text:section text:name="artikel_id1-3-2-2-3" text:style-name="artikel">
            <text:p text:style-name="artikel_kop_titel"><text:span text:style-name="artikel_kop_label">Artikel</text:span> <text:span text:style-name="artikel_kop_nr">Ill</text:span> </text:p>
            <text:p text:style-name="al">Deze verordening treedt in werking met ingang van de eerste dag na die van de bekendmaking.</text:p>
          </text:section>
          <text:section text:name="artikel_id1-3-2-2-4" text:style-name="artikel">
            <text:p text:style-name="artikel_kop_titel"><text:span text:style-name="artikel_kop_label">Artikel</text:span> <text:span text:style-name="artikel_kop_nr">IV</text:span> </text:p>
            <text:p text:style-name="al">De datum van ingang van heffing is 15 juli 2016.</text:p>
          </text:section>
          <text:section text:name="artikel_id1-3-2-2-5" text:style-name="artikel">
            <text:p text:style-name="artikel_kop_titel"><text:span text:style-name="artikel_kop_label">Artikel</text:span> <text:span text:style-name="artikel_kop_nr">V</text:span> </text:p>
            <text:p text:style-name="al">Deze verordening wordt aangehaald als: 'eerste wijziging Legesverordening 2016 Berg en Dal'.</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Berg en Dal op 14 juli 2016.</text:span>
          </text:p>
          </text:section>
          <text:section text:name="ondertekening_id1-3-2-3-2">
            <text:p><text:span text:style-name="functie">De raadsgriffier, </text:span></text:p>
            <text:p><text:span text:style-name="ondertekening_naam">
            <text:span text:style-name="voornaam">J.A.M. van</text:span>
            <text:span text:style-name="achternaam">Workum</text:span>
          </text:span></text:p>
          </text:section>
          <text:section text:name="ondertekening_id1-3-2-3-3">
            <text:p><text:span text:style-name="functie">De voorzitter, </text:span></text:p>
            <text:p><text:span text:style-name="ondertekening_naam">
            <text:span text:style-name="voornaam">mr. M. </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98414</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14</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414</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rste wijziging Legesverordening 2016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414</meta:user-defined>
    <meta:user-defined meta:name="OVERHEIDop.GmbID/DC.identifier">gmb-2016-98414</meta:user-defined>
    <meta:user-defined meta:name="OVERHEID.TaxonomieBeleidsagenda/OVERHEID.category">Financiën | Organisatie en beleid</meta:user-defined>
    <meta:user-defined meta:name="OVERHEID.Gemeente/DC.spatial">Berg en Dal</meta:user-defined>
    <meta:user-defined meta:name="OVERHEIDop.referentienummer">Z-16-39896</meta:user-defined>
    <meta:user-defined meta:name="OVERHEID.Organisatietype/OVERHEID.organisationType">gemeente</meta:user-defined>
    <meta:user-defined meta:name="OVERHEID.Gemeente/DC.creator">Berg en Dal</meta:user-defined>
    <dc:language>nl</dc:language>
    <meta:user-defined meta:name="OVERHEID.Informatietype/DC.type">officiële publicatie</meta:user-defined>
    <meta:user-defined meta:name="OVERHEID.Gemeente/OVERHEID.authority">Berg en Dal</meta:user-defined>
    <meta:user-defined meta:name="OVERHEID.Gemeente/DCTERMS.publisher">Berg en Dal</meta:user-defined>
    <meta:user-defined meta:name="OVERHEIDgvop.Informatietype/DC.type">Verordeningen</meta:user-defined>
    <meta:user-defined meta:name="OVERHEIDop.versieInformatie"/>
  </office:meta>
</office:document-meta>
</file>