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voegen van een horecabestemming, Mien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B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ent 15 Alkmaar</text:span>: het toevoegen van een horecabestemming </text:p>
            <text:p text:style-name="common-al">Datum ontvangst: 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voegen van een horecabestemming, Mien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09</meta:user-defined>
    <meta:user-defined meta:name="OVERHEIDop.GmbID/DC.identifier">gmb-2016-9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B 15a</meta:user-defined>
    <meta:user-defined meta:name="OVERHEIDop.woonplaats">Alkmaar</meta:user-defined>
    <meta:user-defined meta:name="OVERHEIDop.straatnaam">Mien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1 516086</meta:user-defined>
    <meta:user-defined meta:name="OVERHEIDop.versieInformatie"/>
  </office:meta>
</office:document-meta>
</file>