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Baljuwstraat 31 - verwijdere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1, Ter Aar - zaak nr. M-2016-0095 - melding omgevingsrecht voor het verwijderen van asbesthoudende dakplaten - ingekomen 15 juli 2016 </text:p>
            <text:p text:style-name="last-al">Zienswijzen, bewaar en beroep zijn bij meldingen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0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Baljuwstraat 31 - verwijdere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8</meta:user-defined>
    <meta:user-defined meta:name="OVERHEIDop.GmbID/DC.identifier">gmb-2016-98408</meta:user-defined>
    <meta:user-defined meta:name="OVERHEID.TaxonomieBeleidsagenda/OVERHEID.category">Ruimte en infrastructuur | Organisatie en beleid</meta:user-defined>
    <meta:user-defined meta:name="OVERHEIDop.referentienummer">M-2016-009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SJ 31</meta:user-defined>
    <meta:user-defined meta:name="OVERHEIDop.woonplaats">Ter Aar</meta:user-defined>
    <meta:user-defined meta:name="OVERHEIDop.straatnaam">Baljuw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96 467614</meta:user-defined>
    <meta:user-defined meta:name="OVERHEIDop.versieInformatie"/>
  </office:meta>
</office:document-meta>
</file>