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bedrijfsunit, Einthoven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BV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inthovenstraat 3 Alkmaar</text:span>: het splitsen van een bedrijfsunit </text:p>
            <text:p text:style-name="common-al">Datum ontvangst: 13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0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bedrijfsunit, Einthoven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06</meta:user-defined>
    <meta:user-defined meta:name="OVERHEIDop.GmbID/DC.identifier">gmb-2016-98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V 3</meta:user-defined>
    <meta:user-defined meta:name="OVERHEIDop.woonplaats">Alkmaar</meta:user-defined>
    <meta:user-defined meta:name="OVERHEIDop.straatnaam">Einthov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93 515423</meta:user-defined>
    <meta:user-defined meta:name="OVERHEIDop.versieInformatie"/>
  </office:meta>
</office:document-meta>
</file>