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52, 9712 LR Groningen – bouwen woongebouw met 7 appartementen (03-06-2016, 20167142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40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0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0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52, 9712 LR Groningen – bouwen woongebouw met 7 appartementen (03-06-2016, 2016714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04</meta:user-defined>
    <meta:user-defined meta:name="OVERHEIDop.GmbID/DC.identifier">gmb-2016-984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L 73</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71 582654</meta:user-defined>
    <meta:user-defined meta:name="OVERHEIDop.versieInformatie"/>
  </office:meta>
</office:document-meta>
</file>