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van een muurtje voor de nooduitgang, Dillenburg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JV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illenburgstraat 1 Alkmaar</text:span>: het verwijderen van een muurtje voor de nooduitgang </text:p>
            <text:p text:style-name="common-al">Datum ontvangst: 8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840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0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0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wijderen van een muurtje voor de nooduitgang, Dillenburg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03</meta:user-defined>
    <meta:user-defined meta:name="OVERHEIDop.GmbID/DC.identifier">gmb-2016-98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JV 1</meta:user-defined>
    <meta:user-defined meta:name="OVERHEIDop.woonplaats">Alkmaar</meta:user-defined>
    <meta:user-defined meta:name="OVERHEIDop.straatnaam">Dillenburg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00 515056</meta:user-defined>
    <meta:user-defined meta:name="OVERHEIDop.versieInformatie"/>
  </office:meta>
</office:document-meta>
</file>