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 en zonnecollectoren, Emmastraat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4DR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mmastraat 16 Alkmaar</text:span>: het plaatsen van zonnepanelen en zonnecollectoren </text:p>
            <text:p text:style-name="common-al">Datum ontvangst: 11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840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0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0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zonnepanelen en zonnecollectoren, Emmastraat 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400</meta:user-defined>
    <meta:user-defined meta:name="OVERHEIDop.GmbID/DC.identifier">gmb-2016-98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DR 16</meta:user-defined>
    <meta:user-defined meta:name="OVERHEIDop.woonplaats">Alkmaar</meta:user-defined>
    <meta:user-defined meta:name="OVERHEIDop.straatnaam">Emma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345 515639</meta:user-defined>
    <meta:user-defined meta:name="OVERHEIDop.versieInformatie"/>
  </office:meta>
</office:document-meta>
</file>