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verleende omgevingsvergunning–OLO2141611–P.C. Hooftstraat 14, 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wijzigen van de inrit </text:p>
            <text:p text:style-name="common-al">Locatie : P.C. Hooftstraat 14 te Beek</text:p>
            <text:p text:style-name="common-al"/>
            <text:p text:style-name="common-al">Datum besluit : 25 januari 2016</text:p>
            <text:p text:style-name="common-al">Datum verzending : 25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84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verleende omgevingsvergunning–OLO2141611–P.C. Hooftstraat 14,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40</meta:user-defined>
    <meta:user-defined meta:name="OVERHEIDop.GmbID/DC.identifier">gmb-2016-98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E 14</meta:user-defined>
    <meta:user-defined meta:name="OVERHEIDop.woonplaats">Beek</meta:user-defined>
    <meta:user-defined meta:name="OVERHEIDop.straatnaam">P.C. Hooft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775 427271</meta:user-defined>
    <meta:user-defined meta:name="OVERHEIDop.versieInformatie"/>
  </office:meta>
</office:document-meta>
</file>