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89, Sittarderweg onder A2 viaduct, 6121 XH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aneren leidingnet</text:p>
            <text:p text:style-name="common-al">Locatie: Sittarderweg onder A2 viaduct, 6121 XH Born </text:p>
            <text:p text:style-name="common-al">Ontvangstdatum: 11 juli 2016</text:p>
            <text:p text:style-name="common-al">Dossiernummer: Om16.02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39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9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9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89, Sittarderweg onder A2 viaduct, 6121 XH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98</meta:user-defined>
    <meta:user-defined meta:name="OVERHEIDop.GmbID/DC.identifier">gmb-2016-98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H 3</meta:user-defined>
    <meta:user-defined meta:name="OVERHEIDop.woonplaats">Born</meta:user-defined>
    <meta:user-defined meta:name="OVERHEIDop.straatnaam">Sittard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10 337504</meta:user-defined>
    <meta:user-defined meta:name="OVERHEIDop.versieInformatie"/>
  </office:meta>
</office:document-meta>
</file>