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26, 9712 LE Groningen – veranderen pand naar woning en wijzigen voorgevel (12-06-2016, 2016714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26, 9712 LE Groningen – veranderen pand naar woning en wijzigen voorgevel (12-06-2016, 2016714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90</meta:user-defined>
    <meta:user-defined meta:name="OVERHEIDop.GmbID/DC.identifier">gmb-2016-9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69 582484</meta:user-defined>
    <meta:user-defined meta:name="OVERHEIDop.versieInformatie"/>
  </office:meta>
</office:document-meta>
</file>