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Bonkenburg 4 </text:p>
      <text:section text:name="zakelijke-mededeling_id1-3-2" text:style-name="zakelijke-mededeling">
        <text:section text:name="zakelijke-mededeling-tekst_id1-3-2-1" text:style-name="zakelijke-mededeling-tekst">
          <text:section text:name="tekst_id1-3-2-1-1" text:style-name="tekst">
            <text:p text:style-name="common-al">Verzenddatum 26-01-2016 OV 2015-125  Bonkenburg 4   Het plaatsen van twee dakkapellen en een gevelwijziging </text:p>
            <text:p text:style-name="common-al"/>
            <text:p text:style-name="common-al">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sector Bestuursrecht, Postbus 1621, 2003 BR te Haarlem of digitaal bij genoemde rechtbank via <text:a xlink:href="http://loket.rechtspraak.nl/bestuursrecht" xlink:type="simple">http://loket.rechtspraak.nl/bestuursrecht</text:a>.</text:p>
            <text:p text:style-name="last-al">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9838</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38</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38</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Bonkenbur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838</meta:user-defined>
    <meta:user-defined meta:name="OVERHEIDop.GmbID/DC.identifier">gmb-2016-98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CJ 4</meta:user-defined>
    <meta:user-defined meta:name="OVERHEIDop.woonplaats">Uitgeest</meta:user-defined>
    <meta:user-defined meta:name="OVERHEIDop.straatnaam">Bonkenburg</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358 504850</meta:user-defined>
    <meta:user-defined meta:name="OVERHEIDop.versieInformatie"/>
  </office:meta>
</office:document-meta>
</file>