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Oosterhamrikkade 76, 9714 BG Groningen ─ nieuwbouw van 35 woningen Oosterhamrikkade (30-06-2016, 201671673)</text:p>
      <text:section text:name="zakelijke-mededeling_id1-3-2" text:style-name="zakelijke-mededeling">
        <text:section text:name="zakelijke-mededeling-tekst_id1-3-2-1" text:style-name="zakelijke-mededeling-tekst">
          <text:section text:name="tekst_id1-3-2-1-1" text:style-name="tekst">
            <text:p text:style-name="common-al">Oorspronkelijk gepubliceerd op 13 juli 2016</text:p>
            <text:p text:style-name="common-al">Dit moet zijn: nieuwbouw van 35 woningen Oosterhamrikkade (20-06-2016, 201671673)</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7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7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7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Oosterhamrikkade 76, 9714 BG Groningen ─ nieuwbouw van 35 woningen Oosterhamrikkade (30-06-2016, 201671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71</meta:user-defined>
    <meta:user-defined meta:name="OVERHEIDop.GmbID/DC.identifier">gmb-2016-9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G 76</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78 583242</meta:user-defined>
    <meta:user-defined meta:name="OVERHEIDop.versieInformatie"/>
  </office:meta>
</office:document-meta>
</file>