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in twee appartementen, Gedempte Nieuwesloot 7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P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71 A Alkmaar</text:span>: het splitsen van een woning in twee appartementen </text:p>
            <text:p text:style-name="common-al">Datum ontvangst: 7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 in twee appartementen, Gedempte Nieuwesloot 71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69</meta:user-defined>
    <meta:user-defined meta:name="OVERHEIDop.GmbID/DC.identifier">gmb-2016-98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P 75a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49 516232</meta:user-defined>
    <meta:user-defined meta:name="OVERHEIDop.versieInformatie"/>
  </office:meta>
</office:document-meta>
</file>