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Fase 1 week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 Fase 1:</text:p>
            <text:p text:style-name="common-al">* Op <text:span text:style-name="nadrukvet">12-07-2016</text:span> voor <text:span text:style-name="nadrukvet">het verbouwen van de woning</text:span> op het adres/de locatie <text:span text:style-name="nadrukvet">Ruitersstraat 7 Landgraaf</text:span>, Dossiernr: <text:span text:style-name="nadrukvet">2016-0174, </text:span>datum verzending vergunning: <text:span text:style-name="nadrukvet">13 juli 2016 </text:span></text:p>
            <text:p text:style-name="common-al">De stukken kunt u vanaf de dag na de publicatiedatum, op afspraak,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9836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6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6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Fase 1 week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62</meta:user-defined>
    <meta:user-defined meta:name="OVERHEIDop.GmbID/DC.identifier">gmb-2016-98362</meta:user-defined>
    <meta:user-defined meta:name="OVERHEID.TaxonomieBeleidsagenda/OVERHEID.category">Ruimte en infrastructuur | Organisatie en beleid</meta:user-defined>
    <meta:user-defined meta:name="DCTERMS.abstract">Gemeente Landgraaf - Verleende reguliere omgevingsvergunning(en) Fase 1 week 2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1GP</meta:user-defined>
    <meta:user-defined meta:name="OVERHEIDop.woonplaats">Landgraaf</meta:user-defined>
    <meta:user-defined meta:name="OVERHEIDop.straatnaam">Ruiters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47 323346</meta:user-defined>
    <meta:user-defined meta:name="OVERHEIDop.versieInformatie"/>
  </office:meta>
</office:document-meta>
</file>