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splitsen van 1 woning naar 2 woningen, Kennemerstraatweg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LB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30 Alkmaar</text:span>: het handelen in strijd met het bestemmingsplan ten behoeve van het splitsen van 1 woning naar 2 woningen Datum ontvangst: 1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het bestemmingsplan ten behoeve van het splitsen van 1 woning naar 2 woningen, Kennemerstraatweg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61</meta:user-defined>
    <meta:user-defined meta:name="OVERHEIDop.GmbID/DC.identifier">gmb-2016-9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LB 28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899 515212</meta:user-defined>
    <meta:user-defined meta:name="OVERHEIDop.versieInformatie"/>
  </office:meta>
</office:document-meta>
</file>