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Kraneweg 105-107, 9718 JM, Groningen ─ veranderen kinderdagverblijf (18-05-2016, 201671239)</text:p>
      <text:section text:name="zakelijke-mededeling_id1-3-2" text:style-name="zakelijke-mededeling">
        <text:section text:name="zakelijke-mededeling-tekst_id1-3-2-1" text:style-name="zakelijke-mededeling-tekst">
          <text:section text:name="tekst_id1-3-2-1-1" text:style-name="tekst">
            <text:p text:style-name="common-al">Oorspronkelijk gepubliceerd op 8 juni 2016</text:p>
            <text:p text:style-name="common-al">Dit moet zijn: Veranderen kinderdagverblijf + vellen van een boom (18-05-2016, 201671239)</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Kraneweg 105-107, 9718 JM, Groningen ─ veranderen kinderdagverblijf (18-05-2016, 201671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59</meta:user-defined>
    <meta:user-defined meta:name="OVERHEIDop.GmbID/DC.identifier">gmb-2016-98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N 107</meta:user-defined>
    <meta:user-defined meta:name="OVERHEIDop.woonplaats">Groningen</meta:user-defined>
    <meta:user-defined meta:name="OVERHEIDop.straatnaam">Kran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49 581739</meta:user-defined>
    <meta:user-defined meta:name="OVERHEIDop.versieInformatie"/>
  </office:meta>
</office:document-meta>
</file>