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Verleende reguliere omgevingsvergunning(en) week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8-07-2016</text:span> voor <text:span text:style-name="nadrukvet">het kappen van 10 bomen</text:span> op het adres/de locatie <text:span text:style-name="nadrukvet">Kleikoeleweg 47 Landgraaf</text:span>, Dossiernr: <text:span text:style-name="nadrukvet">2016-0227, </text:span>datum verzending vergunning: <text:span text:style-name="nadrukvet">11 juli 2016 </text:span></text:p>
            <text:p text:style-name="common-al">* Op <text:span text:style-name="nadrukvet">13-07-2016</text:span> voor <text:span text:style-name="nadrukvet">het doorbreken van een draagmuur en het plaatsen van een draagbalk</text:span> op het adres/de locatie <text:span text:style-name="nadrukvet">Lemperslaan 12 Landgraaf</text:span>, Dossiernr: <text:span text:style-name="nadrukvet">2016-0280, </text:span>datum verzending vergunning: <text:span text:style-name="nadrukvet">13 juli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9835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5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5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58</meta:user-defined>
    <meta:user-defined meta:name="OVERHEIDop.GmbID/DC.identifier">gmb-2016-98358</meta:user-defined>
    <meta:user-defined meta:name="OVERHEID.TaxonomieBeleidsagenda/OVERHEID.category">Ruimte en infrastructuur | Organisatie en beleid</meta:user-defined>
    <meta:user-defined meta:name="DCTERMS.abstract">Gemeente Landgraaf - Verleende reguliere omgevingsvergunning(en) week 29</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CB 45</meta:user-defined>
    <meta:user-defined meta:name="OVERHEIDop.woonplaats">Landgraaf</meta:user-defined>
    <meta:user-defined meta:name="OVERHEIDop.straatnaam">Kleikoeleweg</meta:user-defined>
    <meta:user-defined meta:name="OVERHEID.PostcodeHuisnummer/OVERHEIDop.postcodeHuisnummer">6371</meta:user-defined>
    <meta:user-defined meta:name="OVERHEIDop.straatnaam">Lemperslaan</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463 324446</meta:user-defined>
    <meta:user-defined meta:name="OVERHEID.EPSG28992/DC.spatial">198988 323144</meta:user-defined>
    <meta:user-defined meta:name="OVERHEIDop.versieInformatie"/>
  </office:meta>
</office:document-meta>
</file>